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P20" style:parent-style-name="內文" style:family="paragraph">
      <style:text-properties style:font-name="標楷體" fo:font-size="16pt" style:font-size-asian="16pt"/>
    </style:style>
    <style:style style:name="P21" style:parent-style-name="內文" style:family="paragraph">
      <style:paragraph-properties fo:margin-left="1.5555in">
        <style:tab-stops/>
      </style:paragraph-properties>
      <style:text-properties style:font-name="標楷體"/>
    </style:style>
    <style:style style:name="P22" style:parent-style-name="內文" style:family="paragraph">
      <style:paragraph-properties fo:margin-left="1.5555in">
        <style:tab-stops/>
      </style:paragraph-properties>
    </style:style>
    <style:style style:name="P23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25" style:parent-style-name="內文" style:family="paragraph">
      <style:text-properties fo:font-size="16pt" style:font-size-asian="16pt"/>
    </style:style>
    <style:style style:name="P26" style:parent-style-name="內文" style:family="paragraph">
      <style:paragraph-properties fo:text-align="center" fo:margin-top="0.4166in"/>
    </style:style>
    <style:style style:name="T27" style:parent-style-name="預設段落字型" style:family="text">
      <style:text-properties style:font-name="標楷體" fo:font-size="10pt" style:font-size-asian="10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color="#A6A6A6" style:font-size-complex="14pt"/>
    </style:style>
    <style:style style:name="P31" style:parent-style-name="內文" style:family="paragraph">
      <style:paragraph-properties fo:text-align="center" fo:margin-top="0.4166in"/>
      <style:text-properties style:font-name="標楷體" fo:font-size="16pt" style:font-size-asian="16pt"/>
    </style:style>
    <style:style style:name="P32" style:parent-style-name="內文" style:family="paragraph">
      <style:paragraph-properties fo:text-align="center" fo:margin-top="0.4166i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工福利機構證遺失補發具結書</text:p>
      <text:p text:style-name="P4"/>
      <text:p text:style-name="P5"><text:span text:style-name="T6">具結人</text:span><text:span text:style-name="T7">　　　　　　　　　　　　　</text:span><text:span text:style-name="T8">經 貴</text:span><text:span text:style-name="T9">府</text:span><text:span text:style-name="T10">局 <text:s text:c="3"/>年 <text:s text:c="3"/>月 <text:s text:c="3"/>日</text:span></text:p>
      <text:p text:style-name="內文"><text:span text:style-name="T11"><text:s text:c="6"/>　　　　<text:s/></text:span><text:span text:style-name="T12">字第</text:span><text:span text:style-name="T13"><text:s text:c="6"/>　　　　 <text:s/></text:span><text:span text:style-name="T14">號函核發職工福利機構證在案，確因不慎遺失，特申請補發該證； 嗣後如發現已報失之職工福利機構證，願立即於發現日起 15日 內送請 貴</text:span><text:span text:style-name="T15">府</text:span><text:span text:style-name="T16">局註銷。如有虛偽情事，具結人願負法律上一切責任。</text:span></text:p>
      <text:p text:style-name="內文"><text:span text:style-name="T17">　　　　　　　此</text:span><text:span text:style-name="T18">　　</text:span><text:span text:style-name="T19">致</text:span></text:p>
      <text:p text:style-name="P20"><text:s text:c="4"/></text:p>
      <text:p text:style-name="內文"/>
      <text:p text:style-name="P21">市政府勞工局</text:p>
      <text:p text:style-name="P22">縣政府</text:p>
      <text:p text:style-name="P23"/>
      <text:p text:style-name="P24"/>
      <text:p text:style-name="P25">具結人（職工福利委員會）：</text:p>
      <text:p text:style-name="P26"><text:span text:style-name="T27"><draw:frame draw:z-index="251659776" draw:id="id0" draw:style-name="a0" draw:name="Text Box 4" text:anchor-type="paragraph" svg:x="5.57639in" svg:y="0.425in" svg:width="1.42639in" svg:height="0.88542in" style:rel-width="scale" style:rel-height="scale"><draw:text-box><text:p text:style-name="P28"><text:span text:style-name="T29"><text:s text:c="2"/></text:span><text:span text:style-name="T30">職工福利委員會印信章</text:span></text:p></draw:text-box><svg:title/><svg:desc/></draw:frame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style:vertical-align="baseline" style:line-height-at-least="0.25in" fo:margin-left="4.331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 fo:margin-top="0.4166in"/>
    </style:style>
    <style:style style:name="T3" style:parent-style-name="預設段落字型" style:family="text">
      <style:text-properties style:font-name="標楷體" fo:font-size="16pt" style:font-size-asian="16pt"/>
    </style:style>
  </office:automatic-styles>
  <office:master-styles>
    <style:master-page style:name="MP0" style:page-layout-name="PL0">
      <style:footer>
        <text:p text:style-name="P2"><text:span text:style-name="T3">中華民國 <text:s text:c="4"/>年 <text:s text:c="8"/>月 <text:s text:c="9"/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遺  失  具  結  書</dc:title>
    <dc:description/>
    <dc:subject/>
    <meta:initial-creator>陳文欽</meta:initial-creator>
    <dc:creator>Anna.Hsiao 蕭雅榛</dc:creator>
    <meta:creation-date>2025-11-25T02:24:00Z</meta:creation-date>
    <dc:date>2025-11-25T02:44:00Z</dc:date>
    <meta:print-date>2006-05-01T07:34:00Z</meta:print-date>
    <meta:template xlink:href="Normal" xlink:type="simple"/>
    <meta:editing-cycles>6</meta:editing-cycles>
    <meta:editing-duration>PT60S</meta:editing-duration>
    <meta:user-defined meta:name="MSIP_Label_d1c4903c-12c7-483b-aa0c-831e1269a38c_Enabled">true</meta:user-defined>
    <meta:user-defined meta:name="MSIP_Label_d1c4903c-12c7-483b-aa0c-831e1269a38c_SetDate">2025-11-25T02:01:37Z</meta:user-defined>
    <meta:user-defined meta:name="MSIP_Label_d1c4903c-12c7-483b-aa0c-831e1269a38c_Method">Privileged</meta:user-defined>
    <meta:user-defined meta:name="MSIP_Label_d1c4903c-12c7-483b-aa0c-831e1269a38c_Name">d1c4903c-12c7-483b-aa0c-831e1269a38c</meta:user-defined>
    <meta:user-defined meta:name="MSIP_Label_d1c4903c-12c7-483b-aa0c-831e1269a38c_SiteId">638f6fb2-c119-4201-bb72-991ce320ae27</meta:user-defined>
    <meta:user-defined meta:name="MSIP_Label_d1c4903c-12c7-483b-aa0c-831e1269a38c_ActionId">7ff4bdb9-b498-4bfc-a80f-28bb040bca40</meta:user-defined>
    <meta:user-defined meta:name="MSIP_Label_d1c4903c-12c7-483b-aa0c-831e1269a38c_ContentBits">0</meta:user-defined>
    <meta:user-defined meta:name="MSIP_Label_d1c4903c-12c7-483b-aa0c-831e1269a38c_Tag">10, 0, 1, 1</meta:user-defined>
    <meta:document-statistic meta:page-count="2" meta:paragraph-count="1" meta:word-count="32" meta:character-count="217" meta:row-count="1" meta:non-whitespace-character-count="186"/>
  </office:meta>
</office:document-meta>
</file>